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382123 verleende vergunning voor het dempen, graven en verbreden van waterlopen in de nieuwe woonwijk Bangert en Oosterpolder fase 5A in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9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9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9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, graven en verbreden van waterlopen in de nieuwe woonwijk Bangert en Oosterpolder fase 5A in Blokker</meta:user-defined>
    <dc:language>nl</dc:language>
    <meta:user-defined meta:name="OVERHEID.EPSG28992/DC.spatial">134785.662 519857.498</meta:user-defined>
    <meta:user-defined meta:name="DC.title">20.0382123 verleende vergunning voor het dempen, graven en verbreden van waterlopen in de nieuwe woonwijk Bangert en Oosterpolder fase 5A in Blokker</meta:user-defined>
    <meta:user-defined meta:name="OVERHEID.PostcodeHuisnummer/OVERHEIDop.postcodeHuisnummer">1695CC 59</meta:user-defined>
    <meta:user-defined meta:name="OVERHEIDop.straatnaam">Kolenbergstraat</meta:user-defined>
    <meta:user-defined meta:name="OVERHEIDop.woonplaats">Blokker</meta:user-defined>
    <meta:user-defined meta:name="DCTERMS.W3CDTF/DCTERMS.available">2020-06-16</meta:user-defined>
    <meta:user-defined meta:name="DCTERMS.W3CDTF/OVERHEIDop.jaargang">2020</meta:user-defined>
    <meta:user-defined meta:name="OVERHEIDop.publicationIssue">6498</meta:user-defined>
    <meta:user-defined meta:name="OVERHEIDop.WsbID/DC.identifier">wsb-2020-6498</meta:user-defined>
    <meta:user-defined meta:name="OVERHEIDop.versieInformatie"/>
  </office:meta>
</office:document-meta>
</file>