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1645 verleende vergunning voor het leggen van een glasvezelkabel langs de weg en kruisen van de regionale waterkering van Middenweg Broekermeer 17 t/m Termieter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weg en kruisen van de regionale waterkering van Middenweg Broekermeer 17 t/m Termieterweg in Amsterdam</meta:user-defined>
    <dc:language>nl</dc:language>
    <meta:user-defined meta:name="OVERHEID.EPSG28992/DC.spatial">125852.487 492800.606</meta:user-defined>
    <meta:user-defined meta:name="DC.title">20.0381645 verleende vergunning voor het leggen van een glasvezelkabel langs de weg en kruisen van de regionale waterkering van Middenweg Broekermeer 17 t/m Termieterweg in Amsterdam</meta:user-defined>
    <meta:user-defined meta:name="OVERHEID.PostcodeHuisnummer/OVERHEIDop.postcodeHuisnummer">1027GB 59</meta:user-defined>
    <meta:user-defined meta:name="OVERHEIDop.straatnaam">Middenweg Broekermeer</meta:user-defined>
    <meta:user-defined meta:name="OVERHEIDop.woonplaats">Ams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93</meta:user-defined>
    <meta:user-defined meta:name="OVERHEIDop.WsbID/DC.identifier">wsb-2020-6493</meta:user-defined>
    <meta:user-defined meta:name="OVERHEIDop.versieInformatie"/>
  </office:meta>
</office:document-meta>
</file>