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rug, Bermweg 20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1745, 12 juni 2020) het aanleggen en hebben van een brug nabij een kunstwerk ter hoogte van Bermweg 20 te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05 440904</meta:user-defined>
    <meta:user-defined meta:name="DC.title">Verleende watervergunning voor een brug, Bermweg 20 in Nieuwerkerk aan den IJssel.</meta:user-defined>
    <meta:user-defined meta:name="OVERHEID.PostcodeHuisnummer/OVERHEIDop.postcodeHuisnummer">2911CA 20</meta:user-defined>
    <meta:user-defined meta:name="OVERHEIDop.straatnaam">Bermweg</meta:user-defined>
    <meta:user-defined meta:name="OVERHEIDop.woonplaats">Nieuwerkerk aan den IJssel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91</meta:user-defined>
    <meta:user-defined meta:name="OVERHEIDop.WsbID/DC.identifier">wsb-2020-6491</meta:user-defined>
    <meta:user-defined meta:name="OVERHEIDop.versieInformatie"/>
  </office:meta>
</office:document-meta>
</file>