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1067 verleende vergunning voor het wijzigen van de vergunning met registratienummer 20.0097611 in het aanbrengen van verhardingstoename bij Middenweg 192a in Middenbeemster en het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met registratienummer 20.0097611 in het aanbrengen van verhardingstoename bij Middenweg 192a in Middenbeemster en het t</meta:user-defined>
    <dc:language>nl</dc:language>
    <meta:user-defined meta:name="OVERHEID.EPSG28992/DC.spatial">122246.166 505724.505</meta:user-defined>
    <meta:user-defined meta:name="DC.title">20.0381067 verleende vergunning voor het wijzigen van de vergunning met registratienummer 20.0097611 in het aanbrengen van verhardingstoename bij Middenweg 192a in Middenbeemster en het t</meta:user-defined>
    <meta:user-defined meta:name="OVERHEID.PostcodeHuisnummer/OVERHEIDop.postcodeHuisnummer">1462HM 192</meta:user-defined>
    <meta:user-defined meta:name="OVERHEIDop.straatnaam">Middenweg</meta:user-defined>
    <meta:user-defined meta:name="OVERHEIDop.woonplaats">Middenbeemst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90</meta:user-defined>
    <meta:user-defined meta:name="OVERHEIDop.WsbID/DC.identifier">wsb-2020-6490</meta:user-defined>
    <meta:user-defined meta:name="OVERHEIDop.versieInformatie"/>
  </office:meta>
</office:document-meta>
</file>