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cheepvaartverkeerswet rondvaarten op Bovenmark van Duivelsbruglaan tot stuw Bieberg met gemotoriseerde rondvaartboten van 1 maart t/m 30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anuari 2020 met registratienummer WBD20-00358, voor rondvaarten op Bovenmark van Duivelsbruglaan tot stuw Bieberg met gemotoriseerde rondvaartboten van 1 maart t/m 30 december 2020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58</meta:user-defined>
    <dc:language>nl</dc:language>
    <meta:user-defined meta:name="OVERHEID.EPSG28992/DC.spatial">113166 397628</meta:user-defined>
    <meta:user-defined meta:name="DC.title">Aanvraag ontheffing scheepvaartverkeerswet rondvaarten op Bovenmark van Duivelsbruglaan tot stuw Bieberg met gemotoriseerde rondvaartboten van 1 maart t/m 30 december 2020.</meta:user-defined>
    <meta:user-defined meta:name="OVERHEID.PostcodeHuisnummer/OVERHEIDop.postcodeHuisnummer">4835JD 21</meta:user-defined>
    <meta:user-defined meta:name="OVERHEIDop.straatnaam">Duivelsbruglaan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649</meta:user-defined>
    <meta:user-defined meta:name="OVERHEIDop.WsbID/DC.identifier">wsb-2020-649</meta:user-defined>
    <meta:user-defined meta:name="OVERHEIDop.versieInformatie"/>
  </office:meta>
</office:document-meta>
</file>