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verlenging geldigheid watervergunning tijdelijke dam met duiker Automotive Campus Helmo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besluit genomen voor de verlenging van de geldigheid van een watervergunning voor een tijdelijke dam met duiker Automotive Campus Helmond. Het zaaknummer is 0000D20200527152935784. </text:p>
            <text:p text:style-name="common-al">
            <text:span text:style-name="nadrukvet">Besluitdatum:</text:span> 11-06-2020 </text:p>
            <text:p text:style-name="common-al">
            <text:span text:style-name="nadrukvet">Inzage</text:span>
          </text:p>
            <text:p text:style-name="common-al">U kunt de vergunning gedurende 6 weken inzien vanaf <text:span text:style-name="nadrukvet">16 juni 2020</text:span>.</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486</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86</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86</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Wijziging vergunning, dam met duiker, Automotive Campus Helmond</meta:user-defined>
    <dc:language>nl</dc:language>
    <meta:user-defined meta:name="OVERHEID.EPSG28992/DC.spatial">170998 387252</meta:user-defined>
    <meta:user-defined meta:name="DC.title">Besluit verlenging geldigheid watervergunning tijdelijke dam met duiker Automotive Campus Helmond</meta:user-defined>
    <meta:user-defined meta:name="OVERHEID.PostcodeHuisnummer/OVERHEIDop.postcodeHuisnummer">5708JV 24</meta:user-defined>
    <meta:user-defined meta:name="OVERHEIDop.straatnaam">Vlamovenweg</meta:user-defined>
    <meta:user-defined meta:name="OVERHEIDop.woonplaats">Helmond</meta:user-defined>
    <meta:user-defined meta:name="DCTERMS.W3CDTF/DCTERMS.available">2020-06-16</meta:user-defined>
    <meta:user-defined meta:name="DCTERMS.W3CDTF/OVERHEIDop.jaargang">2020</meta:user-defined>
    <meta:user-defined meta:name="OVERHEIDop.publicationIssue">6486</meta:user-defined>
    <meta:user-defined meta:name="OVERHEIDop.WsbID/DC.identifier">wsb-2020-6486</meta:user-defined>
    <meta:user-defined meta:name="OVERHEIDop.versieInformatie"/>
  </office:meta>
</office:document-meta>
</file>