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het onttrekkingsverbod voor het onttrekken van water uit de Geul voor het beregenen van aanplant in de openbare ruimte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1 juni 2020 onder het stellen van voorschriften, een ontheffing van het onttrekkingsverbod is verleend.  </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20-Z422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Geert Muijres van het cluster vergunningen, toezicht en handhaving, via telefoonnummer 088 - 88 90 100.   </text:p>
            <text:p text:style-name="common-al">Roermond, 16 jun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48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8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48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4226</meta:user-defined>
    <meta:user-defined meta:name="DCTERMS.abstract">ontheffing van het onttrekkingsverbod voor het onttrekken van water uit de Geul voor het beregenen van aanplant in de openbare ruimte in de gemeente Valkenburg aan de Geul</meta:user-defined>
    <dc:language>nl</dc:language>
    <meta:user-defined meta:name="OVERHEID.EPSG28992/DC.spatial">186754.127 319522.672</meta:user-defined>
    <meta:user-defined meta:name="DC.title">Bekendmaking verleende ontheffing van het onttrekkingsverbod voor het onttrekken van water uit de Geul voor het beregenen van aanplant in de openbare ruimte in de gemeente Valkenburg aan de Geul</meta:user-defined>
    <meta:user-defined meta:name="OVERHEID.PostcodeHuisnummer/OVERHEIDop.postcodeHuisnummer">6301PX 15</meta:user-defined>
    <meta:user-defined meta:name="OVERHEIDop.straatnaam">Oosterweg</meta:user-defined>
    <meta:user-defined meta:name="OVERHEIDop.woonplaats">Valkenburg</meta:user-defined>
    <meta:user-defined meta:name="DCTERMS.W3CDTF/DCTERMS.available">2020-06-16</meta:user-defined>
    <meta:user-defined meta:name="DCTERMS.W3CDTF/OVERHEIDop.jaargang">2020</meta:user-defined>
    <meta:user-defined meta:name="OVERHEIDop.externeBijlage">Ontheffing Onttrekkingsverbod|exb-2020-31060</meta:user-defined>
    <meta:user-defined meta:name="OVERHEIDop.externeBijlage">Bijlage|exb-2020-31061</meta:user-defined>
    <meta:user-defined meta:name="OVERHEIDop.publicationIssue">6484</meta:user-defined>
    <meta:user-defined meta:name="OVERHEIDop.WsbID/DC.identifier">wsb-2020-6484</meta:user-defined>
    <meta:user-defined meta:name="OVERHEIDop.versieInformatie"/>
  </office:meta>
</office:document-meta>
</file>