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9462 verleende vergunning voor het verhogen van het onttrekkingsdebiet van de grondwateronttrekking bij de Haling 1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hogen van het onttrekkingsdebiet van de grondwateronttrekking bij de Haling 1 E in Enkhuizen</meta:user-defined>
    <dc:language>nl</dc:language>
    <meta:user-defined meta:name="OVERHEID.EPSG28992/DC.spatial">147931.03 526284.518</meta:user-defined>
    <meta:user-defined meta:name="DC.title">20.0379462 verleende vergunning voor het verhogen van het onttrekkingsdebiet van de grondwateronttrekking bij de Haling 1 E in Enkhuizen</meta:user-defined>
    <meta:user-defined meta:name="OVERHEID.PostcodeHuisnummer/OVERHEIDop.postcodeHuisnummer">1602DB 1</meta:user-defined>
    <meta:user-defined meta:name="OVERHEIDop.straatnaam">Haling</meta:user-defined>
    <meta:user-defined meta:name="OVERHEIDop.woonplaats">Enkhuiz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81</meta:user-defined>
    <meta:user-defined meta:name="OVERHEIDop.WsbID/DC.identifier">wsb-2020-6481</meta:user-defined>
    <meta:user-defined meta:name="OVERHEIDop.versieInformatie"/>
  </office:meta>
</office:document-meta>
</file>