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het onttrekkingsverbod voor het onttrekken van water uit de Geul voor het beregenen van de sportvelden van VV Walram, SV Geuldal, VV Sibbe en VV Berg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ni 2020 onder het stellen van voorschriften, een ontheffing van het onttrekkingsverbod is verleend.  </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20-Z422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Muijres van het cluster vergunningen, toezicht en handhaving, via telefoonnummer 088 - 88 90 100.   </text:p>
            <text:p text:style-name="common-al">Roermond, 16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8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225</meta:user-defined>
    <meta:user-defined meta:name="DCTERMS.abstract">Onttrekken van water uit de Geul voor het beregenen van de sportvelden van VV Walram, SV Geuldal, VV Sibbe en VV Berg in de gemeente Valkenburg aan de Geul</meta:user-defined>
    <dc:language>nl</dc:language>
    <meta:user-defined meta:name="OVERHEID.EPSG28992/DC.spatial">186914.123 319266.089</meta:user-defined>
    <meta:user-defined meta:name="DC.title">Bekendmaking verleende ontheffing van het onttrekkingsverbod voor het onttrekken van water uit de Geul voor het beregenen van de sportvelden van VV Walram, SV Geuldal, VV Sibbe en VV Berg in de gemeente Valkenburg aan de Geul</meta:user-defined>
    <meta:user-defined meta:name="OVERHEID.PostcodeHuisnummer/OVERHEIDop.postcodeHuisnummer">6301PX 28</meta:user-defined>
    <meta:user-defined meta:name="OVERHEIDop.straatnaam">Oosterweg</meta:user-defined>
    <meta:user-defined meta:name="OVERHEIDop.woonplaats">Valkenburg</meta:user-defined>
    <meta:user-defined meta:name="DCTERMS.W3CDTF/DCTERMS.available">2020-06-16</meta:user-defined>
    <meta:user-defined meta:name="DCTERMS.W3CDTF/OVERHEIDop.jaargang">2020</meta:user-defined>
    <meta:user-defined meta:name="OVERHEIDop.externeBijlage">Watervergunning 2020-Z4225|exb-2020-31049</meta:user-defined>
    <meta:user-defined meta:name="OVERHEIDop.externeBijlage">Bijlage|exb-2020-31050</meta:user-defined>
    <meta:user-defined meta:name="OVERHEIDop.publicationIssue">6480</meta:user-defined>
    <meta:user-defined meta:name="OVERHEIDop.WsbID/DC.identifier">wsb-2020-6480</meta:user-defined>
    <meta:user-defined meta:name="OVERHEIDop.versieInformatie"/>
  </office:meta>
</office:document-meta>
</file>