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aafwerkzaamheden en een HDD-boring ten behoeve van het aanleggen van twee 450mm warmtetransportleidingen en een 160mm HDPE mantelbuis met daarim twee 32mm mantelbuizen nabij dijkpaal DD179 Oosterhoutsedijk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graafwerkzaamheden en een HDD-boring ten behoeve van het aanleggen van twee 450mm warmtetransportleidingen en een 160mm HDPE mantelbuis met daarim twee 32mm mantelbuizen nabij dijkpaal DD179 Oosterhoutsedijk te Nijmegen een watervergunning te verlenen. </text:p>
            <text:p text:style-name="common-al">Zaaknummer: 2020039327 </text:p>
            <text:p text:style-name="common-al">Start bezwaartermijn: 12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47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7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7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plaatsen van de warmtetransportleiding in de Waalsprong onder de Oosterhoutsedijk te Nijmegen F 239 e.a.</meta:user-defined>
    <dc:language>nl</dc:language>
    <meta:user-defined meta:name="OVERHEID.EPSG28992/DC.spatial">186587.358 430998.758</meta:user-defined>
    <meta:user-defined meta:name="DC.title">Waterschap Rivierenland - watervergunning voor het uitvoeren van graafwerkzaamheden en een HDD-boring ten behoeve van het aanleggen van twee 450mm warmtetransportleidingen en een 160mm HDPE mantelbuis met daarim twee 32mm mantelbuizen nabij dijkpaal DD179 Oosterhoutsedijk te Nijmegen</meta:user-defined>
    <meta:user-defined meta:name="OVERHEID.PostcodeHuisnummer/OVERHEIDop.postcodeHuisnummer">6663PK 6</meta:user-defined>
    <meta:user-defined meta:name="OVERHEIDop.straatnaam">Michelangelostraat</meta:user-defined>
    <meta:user-defined meta:name="OVERHEIDop.woonplaats">Lent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79</meta:user-defined>
    <meta:user-defined meta:name="OVERHEIDop.WsbID/DC.identifier">wsb-2020-6479</meta:user-defined>
    <meta:user-defined meta:name="OVERHEIDop.versieInformatie"/>
  </office:meta>
</office:document-meta>
</file>