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Voor het aanleggen en hebben van drukdrainage ter plaatse van Portengen 28 in Kockengen (code HDSR56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als bedoeld in hoofdstuk 3 van de Keur van het Hoogheemraadschap De Stichtse Rijnlanden 2018 en artikel 6.2 lid 1 van de Waterwet, ter plaatse van Portengen 28 te Kockengen, kadastrale gemeentecode KKG00, sectie E nummers 506, voor:</text:p>
            <text:p text:style-name="common-al">a. het aanleggen van voorzieningen om drukdrainage te realiseren en in stand te houden;</text:p>
            <text:p text:style-name="common-al">b. het in gebruik hebben van onderbemaling voor het sturen van de drukdrainage;</text:p>
            <text:p text:style-name="common-al">c. de vergunning te verlenen tot 10 jaar na de dag waarop deze onherroepelijk geworden is.</text:p>
            <text:p text:style-name="common-al"/>
            <text:p text:style-name="common-al">Dit besluit is verzonden op 12 juni 2020.</text:p>
            <text:p text:style-name="tussenkopcur">
            <text:span text:style-name="nadrukvet">Ter inzage</text:span>
          </text:p>
            <text:p text:style-name="common-al">U kunt de vergunning en de bijbehorende stukken inzien tot en met 24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>Houten, 1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6502</meta:user-defined>
    <meta:user-defined meta:name="DCTERMS.abstract">Watervergunning drukdrainage Portengen 28 Kokengen</meta:user-defined>
    <dc:language>nl</dc:language>
    <meta:user-defined meta:name="OVERHEID.EPSG28992/DC.spatial">126079.96 463081.94</meta:user-defined>
    <meta:user-defined meta:name="DC.title">Hoogheemraadschap De Stichtse Rijnlanden - Watervergunning voor Voor het aanleggen en hebben van drukdrainage ter plaatse van Portengen 28 in Kockengen (code HDSR56502)</meta:user-defined>
    <meta:user-defined meta:name="OVERHEID.PostcodeHuisnummer/OVERHEIDop.postcodeHuisnummer">3628EE 28</meta:user-defined>
    <meta:user-defined meta:name="OVERHEIDop.straatnaam">Portengen</meta:user-defined>
    <meta:user-defined meta:name="OVERHEIDop.woonplaats">Kockengen</meta:user-defined>
    <meta:user-defined meta:name="DCTERMS.W3CDTF/DCTERMS.available">2020-06-16</meta:user-defined>
    <meta:user-defined meta:name="DCTERMS.W3CDTF/OVERHEIDop.jaargang">2020</meta:user-defined>
    <meta:user-defined meta:name="OVERHEIDop.externeBijlage">HDSR56502 Besluit watervergunning|exb-2020-31045</meta:user-defined>
    <meta:user-defined meta:name="OVERHEIDop.publicationIssue">6478</meta:user-defined>
    <meta:user-defined meta:name="OVERHEIDop.WsbID/DC.identifier">wsb-2020-6478</meta:user-defined>
    <meta:user-defined meta:name="OVERHEIDop.versieInformatie"/>
  </office:meta>
</office:document-meta>
</file>