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in een regionale waterkering aan de Oost Havendijk 12 in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schuur in een regionale waterkering aan de Oost Havendijk 12 in Dirksland; dossiernummer VTH2020-1458.</text:p>
            <text:p text:style-name="common-al">Start bezwaartermijn (6 weken): 11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948.501 421660.585</meta:user-defined>
    <meta:user-defined meta:name="DC.title">Het bouwen van een schuur in een regionale waterkering aan de Oost Havendijk 12 in Dirksland</meta:user-defined>
    <meta:user-defined meta:name="OVERHEID.PostcodeHuisnummer/OVERHEIDop.postcodeHuisnummer">3247LD 12</meta:user-defined>
    <meta:user-defined meta:name="OVERHEIDop.straatnaam">Oost Havendijk</meta:user-defined>
    <meta:user-defined meta:name="OVERHEIDop.woonplaats">Dirksland</meta:user-defined>
    <meta:user-defined meta:name="DCTERMS.W3CDTF/DCTERMS.available">2020-06-16</meta:user-defined>
    <meta:user-defined meta:name="DCTERMS.W3CDTF/OVERHEIDop.jaargang">2020</meta:user-defined>
    <meta:user-defined meta:name="OVERHEIDop.publicationIssue">6477</meta:user-defined>
    <meta:user-defined meta:name="OVERHEIDop.WsbID/DC.identifier">wsb-2020-6477</meta:user-defined>
    <meta:user-defined meta:name="OVERHEIDop.versieInformatie"/>
  </office:meta>
</office:document-meta>
</file>