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78395 verleende vergunning voor (wijzigingsbesluit) verplaatsen van een gastank bij strandpaviljoen Luctor et Emergo, Heereweg 409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7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7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7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(wijzigingsbesluit) verplaatsen van een gastank bij strandpaviljoen Luctor et Emergo, Heereweg 409 in Schoorl</meta:user-defined>
    <dc:language>nl</dc:language>
    <meta:user-defined meta:name="OVERHEID.EPSG28992/DC.spatial">104400.684 526794.018</meta:user-defined>
    <meta:user-defined meta:name="DC.title">20.0378395 verleende vergunning voor (wijzigingsbesluit) verplaatsen van een gastank bij strandpaviljoen Luctor et Emergo, Heereweg 409 in Schoorl</meta:user-defined>
    <meta:user-defined meta:name="OVERHEID.PostcodeHuisnummer/OVERHEIDop.postcodeHuisnummer">1871GH 10</meta:user-defined>
    <meta:user-defined meta:name="OVERHEIDop.straatnaam">Strand Camperduin</meta:user-defined>
    <meta:user-defined meta:name="OVERHEIDop.woonplaats">Schoorl</meta:user-defined>
    <meta:user-defined meta:name="DCTERMS.W3CDTF/DCTERMS.available">2020-06-16</meta:user-defined>
    <meta:user-defined meta:name="DCTERMS.W3CDTF/OVERHEIDop.jaargang">2020</meta:user-defined>
    <meta:user-defined meta:name="OVERHEIDop.publicationIssue">6476</meta:user-defined>
    <meta:user-defined meta:name="OVERHEIDop.WsbID/DC.identifier">wsb-2020-6476</meta:user-defined>
    <meta:user-defined meta:name="OVERHEIDop.versieInformatie"/>
  </office:meta>
</office:document-meta>
</file>