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il en Vaandel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04657 ingevolge de Keur waterschap Brabantse Delta 2015 bekend gemaakt op 11 juni 2020 voor het aanleggen van de dammen met afsluitbare duikers op de locaties A7 en AZ4 nabij De Hil en AZ3 aan de Vaandelweg Zevenbergen; vervangen van de duikers en het plaatsen van afsluiters op de locaties A07-west in Oudenbosch, A7 en AZ2 in Zevenbergen; plaatsen van een hekwerk in een a-water en bijbehorende beschermingszone op de locaties AZ3 en A7 (De Hil, Zevenbergen); alle werken gelegen in de spoorzone Roosendaal-Moerdijk in de gemeenten Zevenbergen en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7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316.348 405994.837</meta:user-defined>
    <meta:user-defined meta:name="OVERHEID.EPSG28992/DC.spatial">100957.405 406008.562</meta:user-defined>
    <meta:user-defined meta:name="DC.title">Watervergunning van waterschap Brabantse Delta voor waterhuishoudkundige werkzaamheden ter hoogte van De Hil en Vaandelweg te Zevenbergen.</meta:user-defined>
    <meta:user-defined meta:name="OVERHEID.PostcodeHuisnummer/OVERHEIDop.postcodeHuisnummer">4762AG 12</meta:user-defined>
    <meta:user-defined meta:name="OVERHEID.PostcodeHuisnummer/OVERHEIDop.postcodeHuisnummer">4761BC 2</meta:user-defined>
    <meta:user-defined meta:name="OVERHEIDop.straatnaam">De Hil</meta:user-defined>
    <meta:user-defined meta:name="OVERHEIDop.straatnaam">Vaandelweg</meta:user-defined>
    <meta:user-defined meta:name="OVERHEIDop.woonplaats">Zevenbergen</meta:user-defined>
    <meta:user-defined meta:name="OVERHEIDop.woonplaats">Zevenbergen</meta:user-defined>
    <meta:user-defined meta:name="DCTERMS.W3CDTF/DCTERMS.available">2020-06-16</meta:user-defined>
    <meta:user-defined meta:name="DCTERMS.W3CDTF/OVERHEIDop.jaargang">2020</meta:user-defined>
    <meta:user-defined meta:name="OVERHEIDop.externeBijlage">Besluit 304657|exb-2020-31031</meta:user-defined>
    <meta:user-defined meta:name="OVERHEIDop.externeBijlage">WBD20-05518-A1|exb-2020-31032</meta:user-defined>
    <meta:user-defined meta:name="OVERHEIDop.externeBijlage">WBD20-05518-A2|exb-2020-31033</meta:user-defined>
    <meta:user-defined meta:name="OVERHEIDop.externeBijlage">WBD20-05518-B|exb-2020-31034</meta:user-defined>
    <meta:user-defined meta:name="OVERHEIDop.externeBijlage">WBD20-05518-C1|exb-2020-31035</meta:user-defined>
    <meta:user-defined meta:name="OVERHEIDop.externeBijlage">WBD20-05518-C2|exb-2020-31036</meta:user-defined>
    <meta:user-defined meta:name="OVERHEIDop.externeBijlage">WBD20-05518-C3|exb-2020-31037</meta:user-defined>
    <meta:user-defined meta:name="OVERHEIDop.externeBijlage">WBD20-05518-C4|exb-2020-31038</meta:user-defined>
    <meta:user-defined meta:name="OVERHEIDop.externeBijlage">WBD20-05518-C5|exb-2020-31039</meta:user-defined>
    <meta:user-defined meta:name="OVERHEIDop.externeBijlage">WBD20-05518-C6|exb-2020-31040</meta:user-defined>
    <meta:user-defined meta:name="OVERHEIDop.publicationIssue">6475</meta:user-defined>
    <meta:user-defined meta:name="OVERHEIDop.WsbID/DC.identifier">wsb-2020-6475</meta:user-defined>
    <meta:user-defined meta:name="OVERHEIDop.versieInformatie"/>
  </office:meta>
</office:document-meta>
</file>