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376219 verleende vergunning voor het leggen van een leiding in de regionale waterkering waarbij een waterloop wordt gekruist bij Buitengouwweg 2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67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6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6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leiding in de regionale waterkering waarbij een waterloop wordt gekruist bij Buitengouwweg 2 in Middelie</meta:user-defined>
    <dc:language>nl</dc:language>
    <meta:user-defined meta:name="OVERHEID.EPSG28992/DC.spatial">130551.014 503996.85</meta:user-defined>
    <meta:user-defined meta:name="DC.title">20.0376219 verleende vergunning voor het leggen van een leiding in de regionale waterkering waarbij een waterloop wordt gekruist bij Buitengouwweg 2 in Middelie</meta:user-defined>
    <meta:user-defined meta:name="OVERHEID.PostcodeHuisnummer/OVERHEIDop.postcodeHuisnummer">1472GD 2</meta:user-defined>
    <meta:user-defined meta:name="OVERHEIDop.straatnaam">Buitengouwweg</meta:user-defined>
    <meta:user-defined meta:name="OVERHEIDop.woonplaats">Middelie</meta:user-defined>
    <meta:user-defined meta:name="DCTERMS.W3CDTF/DCTERMS.available">2020-06-16</meta:user-defined>
    <meta:user-defined meta:name="DCTERMS.W3CDTF/OVERHEIDop.jaargang">2020</meta:user-defined>
    <meta:user-defined meta:name="OVERHEIDop.publicationIssue">6467</meta:user-defined>
    <meta:user-defined meta:name="OVERHEIDop.WsbID/DC.identifier">wsb-2020-6467</meta:user-defined>
    <meta:user-defined meta:name="OVERHEIDop.versieInformatie"/>
  </office:meta>
</office:document-meta>
</file>