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komm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8593</text:p>
            <text:p text:style-name="common-al">Het college van dijkgraaf en hoogheemraden van Delfland heeft het besluit genomen om een watervergunning te verlenen voor het graven en dempen van twee secundaire polderwatergangen  POL22110700 en POL22103550 op de locatie Komkommer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593</meta:user-defined>
    <dc:language>nl</dc:language>
    <meta:user-defined meta:name="OVERHEID.EPSG28992/DC.spatial">88417.795 447198.865</meta:user-defined>
    <meta:user-defined meta:name="DC.title">Hoogheemraadschap van Delfland – Watervergunning Komkommerweg gemeente Pijnacker-Nootdorp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6-16</meta:user-defined>
    <meta:user-defined meta:name="DCTERMS.W3CDTF/OVERHEIDop.jaargang">2020</meta:user-defined>
    <meta:user-defined meta:name="OVERHEIDop.externeBijlage">2020-008593 watervergunning|exb-2020-30960</meta:user-defined>
    <meta:user-defined meta:name="OVERHEIDop.externeBijlage">2020-008593 toelichting|exb-2020-30961</meta:user-defined>
    <meta:user-defined meta:name="OVERHEIDop.publicationIssue">6461</meta:user-defined>
    <meta:user-defined meta:name="OVERHEIDop.WsbID/DC.identifier">wsb-2020-6461</meta:user-defined>
    <meta:user-defined meta:name="OVERHEIDop.versieInformatie"/>
  </office:meta>
</office:document-meta>
</file>