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375347 verleende vergunning voor het innemen van een ligplaats met een woonboot met bijbehorende werken en kabel en leidingen bij Beets 2a b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60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6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6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nemen van een ligplaats met een woonboot met bijbehorende werken en kabel en leidingen bij Beets 2a bij Beets</meta:user-defined>
    <dc:language>nl</dc:language>
    <meta:user-defined meta:name="OVERHEID.EPSG28992/DC.spatial">128766.104 511676.054</meta:user-defined>
    <meta:user-defined meta:name="DC.title">20.0375347 verleende vergunning voor het innemen van een ligplaats met een woonboot met bijbehorende werken en kabel en leidingen bij Beets 2a bij Beets</meta:user-defined>
    <meta:user-defined meta:name="OVERHEID.PostcodeHuisnummer/OVERHEIDop.postcodeHuisnummer">1475JB 2</meta:user-defined>
    <meta:user-defined meta:name="OVERHEIDop.straatnaam">Beets</meta:user-defined>
    <meta:user-defined meta:name="OVERHEIDop.woonplaats">Beets</meta:user-defined>
    <meta:user-defined meta:name="DCTERMS.W3CDTF/DCTERMS.available">2020-06-16</meta:user-defined>
    <meta:user-defined meta:name="DCTERMS.W3CDTF/OVERHEIDop.jaargang">2020</meta:user-defined>
    <meta:user-defined meta:name="OVERHEIDop.publicationIssue">6460</meta:user-defined>
    <meta:user-defined meta:name="OVERHEIDop.WsbID/DC.identifier">wsb-2020-6460</meta:user-defined>
    <meta:user-defined meta:name="OVERHEIDop.versieInformatie"/>
  </office:meta>
</office:document-meta>
</file>