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Weteringweg/Gansoyensesteeg 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307506 ingevolge de Keur waterschap Brabantse Delta 2015 bekend gemaakt op 11 juni 2020 voor het aanleggen, hebben en onderhouden van waterhuishoudkundige werkzaamheden ten behoeve van de uitbreiding van het industrieterrein Haven 8 Oost fase 1 bestaande uit: het dempen van b-watergangen; graven watergangen/retentie; aanleggen dammen met duikers in nieuwe watergangen/retentie; aanleg retentie vanwege afstromend hemelwater afkomstig van nieuw verhard oppervlak &gt;10.000 m² en de aanleg van een stuw in nieuwe watergang/retentie ter hoogte van de Weteringweg/Gansoyensesteeg 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6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458</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458</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458</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3181.777 413524.067</meta:user-defined>
    <meta:user-defined meta:name="OVERHEID.EPSG28992/DC.spatial">134293.894 412702.243</meta:user-defined>
    <meta:user-defined meta:name="DC.title">Watervergunning van waterschap Brabantse Delta voor waterhuishoudkundige werkzaamheden ter hoogte van de Weteringweg/Gansoyensesteeg te Waalwijk.</meta:user-defined>
    <meta:user-defined meta:name="OVERHEID.PostcodeHuisnummer/OVERHEIDop.postcodeHuisnummer">5145PX 22</meta:user-defined>
    <meta:user-defined meta:name="OVERHEID.PostcodeHuisnummer/OVERHEIDop.postcodeHuisnummer">5145NN 31</meta:user-defined>
    <meta:user-defined meta:name="OVERHEIDop.straatnaam">Gansoyensesteeg</meta:user-defined>
    <meta:user-defined meta:name="OVERHEIDop.straatnaam">Weteringweg</meta:user-defined>
    <meta:user-defined meta:name="OVERHEIDop.woonplaats">Waalwijk</meta:user-defined>
    <meta:user-defined meta:name="OVERHEIDop.woonplaats">Waalwijk</meta:user-defined>
    <meta:user-defined meta:name="DCTERMS.W3CDTF/DCTERMS.available">2020-06-16</meta:user-defined>
    <meta:user-defined meta:name="DCTERMS.W3CDTF/OVERHEIDop.jaargang">2020</meta:user-defined>
    <meta:user-defined meta:name="OVERHEIDop.externeBijlage">Besluit 307506|exb-2020-30925</meta:user-defined>
    <meta:user-defined meta:name="OVERHEIDop.externeBijlage">Tekening 0652228057-A|exb-2020-30926</meta:user-defined>
    <meta:user-defined meta:name="OVERHEIDop.externeBijlage">Tekening 0652228057-B|exb-2020-30927</meta:user-defined>
    <meta:user-defined meta:name="OVERHEIDop.externeBijlage">Tekening 1860-6303-0 |exb-2020-30928</meta:user-defined>
    <meta:user-defined meta:name="OVERHEIDop.externeBijlage">Tekening 1830-1201-02   |exb-2020-30929</meta:user-defined>
    <meta:user-defined meta:name="OVERHEIDop.externeBijlage">Waterhuishouding en Riolering Haven 8 Oost fase 1 |exb-2020-30930</meta:user-defined>
    <meta:user-defined meta:name="OVERHEIDop.publicationIssue">6458</meta:user-defined>
    <meta:user-defined meta:name="OVERHEIDop.WsbID/DC.identifier">wsb-2020-6458</meta:user-defined>
    <meta:user-defined meta:name="OVERHEIDop.versieInformatie"/>
  </office:meta>
</office:document-meta>
</file>