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73919 verleende vergunning voor het in open ontgraving vervangen van de elektrakabel in de lengterichting van de regionale waterkering bij Voorhuisstraat 12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de elektrakabel in de lengterichting van de regionale waterkering bij Voorhuisstraat 12 in Dirkshorn</meta:user-defined>
    <dc:language>nl</dc:language>
    <meta:user-defined meta:name="OVERHEID.EPSG28992/DC.spatial">113989.63 529305.571</meta:user-defined>
    <meta:user-defined meta:name="DC.title">20.0373919 verleende vergunning voor het in open ontgraving vervangen van de elektrakabel in de lengterichting van de regionale waterkering bij Voorhuisstraat 12 in Dirkshorn</meta:user-defined>
    <meta:user-defined meta:name="OVERHEID.PostcodeHuisnummer/OVERHEIDop.postcodeHuisnummer">1746AT 6</meta:user-defined>
    <meta:user-defined meta:name="OVERHEIDop.straatnaam">Veersloot</meta:user-defined>
    <meta:user-defined meta:name="OVERHEIDop.woonplaats">Dirkshorn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55</meta:user-defined>
    <meta:user-defined meta:name="OVERHEIDop.WsbID/DC.identifier">wsb-2020-6455</meta:user-defined>
    <meta:user-defined meta:name="OVERHEIDop.versieInformatie"/>
  </office:meta>
</office:document-meta>
</file>