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Afslagtak molen van Wijlre voor het beregenen van de voetbalvelden van SV Geuldal te Wijlre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ni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42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cluster vergunningen, toezicht en handhaving, via telefoonnummer 088 - 88 90 100.   </text:p>
            <text:p text:style-name="common-al">Roermond, 15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4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213</meta:user-defined>
    <meta:user-defined meta:name="DCTERMS.abstract">Ontheffing onttrekkingsverbod voor het onttrekken van water uit de Afslagtak molen van Wijlre voor het beregenen van de voetbalvelden van SV Geuldal te Wijlre</meta:user-defined>
    <dc:language>nl</dc:language>
    <meta:user-defined meta:name="OVERHEID.EPSG28992/DC.spatial">190507.132 316018.345</meta:user-defined>
    <meta:user-defined meta:name="DC.title">Bekendmaking verleende ontheffing van het onttrekkingsverbod voor het onttrekken van water uit de Afslagtak molen van Wijlre voor het beregenen van de voetbalvelden van SV Geuldal te Wijlre in de gemeente Gulpen-Wittem</meta:user-defined>
    <meta:user-defined meta:name="OVERHEID.PostcodeHuisnummer/OVERHEIDop.postcodeHuisnummer">6321AE 1</meta:user-defined>
    <meta:user-defined meta:name="OVERHEIDop.straatnaam">Molengats</meta:user-defined>
    <meta:user-defined meta:name="OVERHEIDop.woonplaats">Wijlre</meta:user-defined>
    <meta:user-defined meta:name="DCTERMS.W3CDTF/DCTERMS.available">2020-06-15</meta:user-defined>
    <meta:user-defined meta:name="DCTERMS.W3CDTF/OVERHEIDop.jaargang">2020</meta:user-defined>
    <meta:user-defined meta:name="OVERHEIDop.externeBijlage">Onheffing onttrekkingsverbod|exb-2020-30881</meta:user-defined>
    <meta:user-defined meta:name="OVERHEIDop.publicationIssue">6449</meta:user-defined>
    <meta:user-defined meta:name="OVERHEIDop.WsbID/DC.identifier">wsb-2020-6449</meta:user-defined>
    <meta:user-defined meta:name="OVERHEIDop.versieInformatie"/>
  </office:meta>
</office:document-meta>
</file>