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alkenboskade te Den Haag</text:p>
      <text:section text:name="zakelijke-mededeling_id1-3-2" text:style-name="zakelijke-mededeling">
        <text:section text:name="zakelijke-mededeling-tekst_id1-3-2-1" text:style-name="zakelijke-mededeling-tekst">
          <text:section text:name="tekst_id1-3-2-1-1" text:style-name="tekst">
            <text:p text:style-name="common-al">2020-009082</text:p>
            <text:p text:style-name="common-al">Het college van dijkgraaf en hoogheemraden van Delfland heeft het besluit genomen om de watervergunning met kenmerk 2018-001243/D2018-03-001052 van 13 maart 2018, 2018-021165/D2018-11-001394 van 22 november 2018 en 2019-020860/D2019-12-000396 van 6 december 2019 te wijzigen voor het verlengen van de uitvoeringstermijn op de locatie Valkenboskade II te Den Haag,</text:p>
            <text:p text:style-name="common-al">Het besluit kunt u raadplegen via de bijlagen bij deze publicatie. Het is ook mogelijk om het besluit en de bij 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0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4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4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4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082</meta:user-defined>
    <dc:language>nl</dc:language>
    <meta:user-defined meta:name="OVERHEID.EPSG28992/DC.spatial">78730.75 454085.049</meta:user-defined>
    <meta:user-defined meta:name="DC.title">Hoogheemraadschap van Delfland – Watervergunning (wijzigingsbesluit) Valkenboskade te Den Haag</meta:user-defined>
    <meta:user-defined meta:name="OVERHEID.PostcodeHuisnummer/OVERHEIDop.postcodeHuisnummer">2563GM 23</meta:user-defined>
    <meta:user-defined meta:name="OVERHEIDop.straatnaam">Valkenboskade</meta:user-defined>
    <meta:user-defined meta:name="OVERHEIDop.woonplaats">'s-Gravenhage</meta:user-defined>
    <meta:user-defined meta:name="DCTERMS.W3CDTF/DCTERMS.available">2020-06-15</meta:user-defined>
    <meta:user-defined meta:name="DCTERMS.W3CDTF/OVERHEIDop.jaargang">2020</meta:user-defined>
    <meta:user-defined meta:name="OVERHEIDop.externeBijlage">2020-009082 wijzigingsbesluit|exb-2020-30878</meta:user-defined>
    <meta:user-defined meta:name="OVERHEIDop.externeBijlage">2020-009082 toelichting|exb-2020-30879</meta:user-defined>
    <meta:user-defined meta:name="OVERHEIDop.publicationIssue">6448</meta:user-defined>
    <meta:user-defined meta:name="OVERHEIDop.WsbID/DC.identifier">wsb-2020-6448</meta:user-defined>
    <meta:user-defined meta:name="OVERHEIDop.versieInformatie"/>
  </office:meta>
</office:document-meta>
</file>