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ijdepark 31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6-001337) Het onttrekken en lozen van grondwater bij het aanbrengen van een brandstoftank ter hoogte van Zijdepark 31 in Ouderkerk aan den IJssel. In de periode tussen 22 juni en 7 augustus 2020 wordt er grondwater onttrokken en geloosd met een debiet van maximaal 108 m³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4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4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2919.075 438505.147</meta:user-defined>
    <meta:user-defined meta:name="DC.title">Melding voor het onttrekken van grondwater, Zijdepark 31 in Ouderkerk aan den IJssel</meta:user-defined>
    <meta:user-defined meta:name="OVERHEID.PostcodeHuisnummer/OVERHEIDop.postcodeHuisnummer">2935LB 31</meta:user-defined>
    <meta:user-defined meta:name="OVERHEIDop.straatnaam">Zijdepark</meta:user-defined>
    <meta:user-defined meta:name="OVERHEIDop.woonplaats">Ouderkerk aan den IJssel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43</meta:user-defined>
    <meta:user-defined meta:name="OVERHEIDop.WsbID/DC.identifier">wsb-2020-6443</meta:user-defined>
    <meta:user-defined meta:name="OVERHEIDop.versieInformatie"/>
  </office:meta>
</office:document-meta>
</file>