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09521 verleende vergunning voor inblazen van kabel kruisend van,- en in de lengterichting van de primaire waterkering en evenwijdig waterloop thv Noorderdijkweg 25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4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44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44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inblazen van kabel kruisend van,- en in de lengterichting van de primaire waterkering en evenwijdig waterloop thv Noorderdijkweg 25 in Wieringerwerf</meta:user-defined>
    <dc:language>nl</dc:language>
    <meta:user-defined meta:name="OVERHEID.EPSG28992/DC.spatial">131653.686 548357.12</meta:user-defined>
    <meta:user-defined meta:name="DC.title">20.0009521 verleende vergunning voor inblazen van kabel kruisend van,- en in de lengterichting van de primaire waterkering en evenwijdig waterloop thv Noorderdijkweg 25 in Wieringerwerf</meta:user-defined>
    <meta:user-defined meta:name="OVERHEID.PostcodeHuisnummer/OVERHEIDop.postcodeHuisnummer">1771</meta:user-defined>
    <meta:user-defined meta:name="OVERHEIDop.woonplaats">Wieringerwerf</meta:user-defined>
    <meta:user-defined meta:name="DCTERMS.W3CDTF/DCTERMS.available">2020-01-23</meta:user-defined>
    <meta:user-defined meta:name="DCTERMS.W3CDTF/OVERHEIDop.jaargang">2020</meta:user-defined>
    <meta:user-defined meta:name="OVERHEIDop.publicationIssue">644</meta:user-defined>
    <meta:user-defined meta:name="OVERHEIDop.WsbID/DC.identifier">wsb-2020-644</meta:user-defined>
    <meta:user-defined meta:name="OVERHEIDop.versieInformatie"/>
  </office:meta>
</office:document-meta>
</file>