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 op het bedrijventerrein Melkweg te Bleskensgraaf ter plaatse van perceel sectie E nummer 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water op het bedrijventerrein Melkweg te Bleskensgraaf ter plaatse van perceel sectie E nummer 471 een watervergunning te verlenen. </text:p>
            <text:p text:style-name="common-al">Zaaknummer: 2020036387 </text:p>
            <text:p text:style-name="common-al">Start bezwaartermijn: 11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wat water tpv. E 471 te bedrijventerrein Melkweg in Bleskensgraaf</meta:user-defined>
    <dc:language>nl</dc:language>
    <meta:user-defined meta:name="OVERHEID.EPSG28992/DC.spatial">113659.441 431422.597</meta:user-defined>
    <meta:user-defined meta:name="DC.title">Waterschap Rivierenland - watervergunning voor het graven van water op het bedrijventerrein Melkweg te Bleskensgraaf ter plaatse van perceel sectie E nummer 471</meta:user-defined>
    <meta:user-defined meta:name="OVERHEIDop.straatnaam">Weideweg</meta:user-defined>
    <meta:user-defined meta:name="OVERHEIDop.woonplaats">Bleskensgraaf ca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39</meta:user-defined>
    <meta:user-defined meta:name="OVERHEIDop.WsbID/DC.identifier">wsb-2020-6439</meta:user-defined>
    <meta:user-defined meta:name="OVERHEIDop.versieInformatie"/>
  </office:meta>
</office:document-meta>
</file>