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45140 verleende vergunning voor Aanvraag watervergunning aanleg ligplaats Nieuwlandersingel Alkmaar nabij huisnummer 62 en 77 e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ligplaats Nieuwlandersingel Alkmaar nabij huisnummer 62 en 77 en 81</meta:user-defined>
    <dc:language>nl</dc:language>
    <meta:user-defined meta:name="OVERHEID.EPSG28992/DC.spatial">111438.496 515889.805</meta:user-defined>
    <meta:user-defined meta:name="DC.title">20.0345140 verleende vergunning voor Aanvraag watervergunning aanleg ligplaats Nieuwlandersingel Alkmaar nabij huisnummer 62 en 77 en 81</meta:user-defined>
    <meta:user-defined meta:name="OVERHEID.PostcodeHuisnummer/OVERHEIDop.postcodeHuisnummer">1814CL 62</meta:user-defined>
    <meta:user-defined meta:name="OVERHEIDop.straatnaam">Nieuwlandersingel</meta:user-defined>
    <meta:user-defined meta:name="OVERHEIDop.woonplaats">Alkmaar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36</meta:user-defined>
    <meta:user-defined meta:name="OVERHEIDop.WsbID/DC.identifier">wsb-2020-6436</meta:user-defined>
    <meta:user-defined meta:name="OVERHEIDop.versieInformatie"/>
  </office:meta>
</office:document-meta>
</file>