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open ontgraving aanleggen en behouden van glasvezelkabeltracés in multitube mantelbuizen in de kernzone van primaire waterkeringen dijktraject 41 en 54 ter hoogte van Molenhoek, Mook en Middelaar, en tevens het kruisen van diverse primaire oppervlaktewateren in de gemeente Mook en Middellaa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juni 2020 aan de vergunninghouder toegezonden.  </text:p>
            <text:p text:style-name="common-al">Het dagelijks bestuur van Waterschap Limburg maakt bekend, dat op 11 juni 2020 onder het stellen van voorschriften, een watervergunning is verleend voor het middels open ontgraving aanleggen en behouden van glasvezelkabeltracés in multitube mantelbuizen in de kernzone van primaire waterkeringen dijktraject 41 en 54 ter hoogte van Molenhoek, Mook en Middelaar, en tevens het kruisen van diverse primaire oppervlaktewa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365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5 jun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43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3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3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3655</meta:user-defined>
    <meta:user-defined meta:name="DCTERMS.abstract">het middels open ontgraving aanleggen en behouden van glasvezelkabeltracés in mantelbuizen in de kernzone van waterkeringen dijktraject 41 en 54 ter hoogte van Molenhoek, Mook en Middelaar, en tevens het kruisen van diverse primaire oppervlaktewateren</meta:user-defined>
    <dc:language>nl</dc:language>
    <meta:user-defined meta:name="OVERHEID.EPSG28992/DC.spatial">188984.271 420049.629</meta:user-defined>
    <meta:user-defined meta:name="DC.title">Bekendmaking watervergunning Waterschap Limburg voor het middels open ontgraving aanleggen en behouden van glasvezelkabeltracés in multitube mantelbuizen in de kernzone van primaire waterkeringen dijktraject 41 en 54 ter hoogte van Molenhoek, Mook en Middelaar, en tevens het kruisen van diverse primaire oppervlaktewateren in de gemeente Mook en Middellaar</meta:user-defined>
    <meta:user-defined meta:name="OVERHEIDop.straatnaam">Lindenlaan</meta:user-defined>
    <meta:user-defined meta:name="OVERHEIDop.woonplaats">Mook</meta:user-defined>
    <meta:user-defined meta:name="DCTERMS.W3CDTF/DCTERMS.available">2020-06-15</meta:user-defined>
    <meta:user-defined meta:name="DCTERMS.W3CDTF/OVERHEIDop.jaargang">2020</meta:user-defined>
    <meta:user-defined meta:name="OVERHEIDop.externeBijlage">Watervergunning|exb-2020-30838</meta:user-defined>
    <meta:user-defined meta:name="OVERHEIDop.externeBijlage">Bijlage 1|exb-2020-30839</meta:user-defined>
    <meta:user-defined meta:name="OVERHEIDop.externeBijlage">Bijlage 2|exb-2020-30840</meta:user-defined>
    <meta:user-defined meta:name="OVERHEIDop.externeBijlage">Bijlage 3|exb-2020-30841</meta:user-defined>
    <meta:user-defined meta:name="OVERHEIDop.externeBijlage">Bijlage 4|exb-2020-30842</meta:user-defined>
    <meta:user-defined meta:name="OVERHEIDop.externeBijlage">Bijlage 5|exb-2020-30843</meta:user-defined>
    <meta:user-defined meta:name="OVERHEIDop.externeBijlage">Bijlage 6|exb-2020-30844</meta:user-defined>
    <meta:user-defined meta:name="OVERHEIDop.externeBijlage">Bijlage 7|exb-2020-30845</meta:user-defined>
    <meta:user-defined meta:name="OVERHEIDop.externeBijlage">Bijlage 8|exb-2020-30846</meta:user-defined>
    <meta:user-defined meta:name="OVERHEIDop.externeBijlage">Bijlage 9|exb-2020-30847</meta:user-defined>
    <meta:user-defined meta:name="OVERHEIDop.externeBijlage">Bijlage 10|exb-2020-30848</meta:user-defined>
    <meta:user-defined meta:name="OVERHEIDop.externeBijlage">Bijlage 11|exb-2020-30849</meta:user-defined>
    <meta:user-defined meta:name="OVERHEIDop.externeBijlage">Bijlage 12|exb-2020-30850</meta:user-defined>
    <meta:user-defined meta:name="OVERHEIDop.externeBijlage">Bijlage 13|exb-2020-30851</meta:user-defined>
    <meta:user-defined meta:name="OVERHEIDop.externeBijlage">Bijlage 14|exb-2020-30852</meta:user-defined>
    <meta:user-defined meta:name="OVERHEIDop.externeBijlage">Bijlage 15|exb-2020-30853</meta:user-defined>
    <meta:user-defined meta:name="OVERHEIDop.publicationIssue">6435</meta:user-defined>
    <meta:user-defined meta:name="OVERHEIDop.WsbID/DC.identifier">wsb-2020-6435</meta:user-defined>
    <meta:user-defined meta:name="OVERHEIDop.versieInformatie"/>
  </office:meta>
</office:document-meta>
</file>