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44607 verleende vergunning voor het maken van een gestuurde boring onder het Noordhollands Kanaal nabij de kruising Zeeweg/Rijksweg N9/Sint Maartsenswe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3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gestuurde boring onder het Noordhollands Kanaal nabij de kruising Zeeweg/Rijksweg N9/Sint Maartsensweg in Sint Maartensvlotbrug</meta:user-defined>
    <dc:language>nl</dc:language>
    <meta:user-defined meta:name="OVERHEID.EPSG28992/DC.spatial">109139.796 533441.003</meta:user-defined>
    <meta:user-defined meta:name="DC.title">20.0344607 verleende vergunning voor het maken van een gestuurde boring onder het Noordhollands Kanaal nabij de kruising Zeeweg/Rijksweg N9/Sint Maartsensweg in Sint Maartensvlotbrug</meta:user-defined>
    <meta:user-defined meta:name="OVERHEID.PostcodeHuisnummer/OVERHEIDop.postcodeHuisnummer">1753BK 2</meta:user-defined>
    <meta:user-defined meta:name="OVERHEIDop.straatnaam">Sint Maartensweg</meta:user-defined>
    <meta:user-defined meta:name="OVERHEIDop.woonplaats">Sint Maartensvlotbrug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34</meta:user-defined>
    <meta:user-defined meta:name="OVERHEIDop.WsbID/DC.identifier">wsb-2020-6434</meta:user-defined>
    <meta:user-defined meta:name="OVERHEIDop.versieInformatie"/>
  </office:meta>
</office:document-meta>
</file>