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519 verleende vergunning voor het plaatsen van een beschoeiing bij Schootsvel 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Schootsvel 6 in Medemblik</meta:user-defined>
    <dc:language>nl</dc:language>
    <meta:user-defined meta:name="OVERHEID.EPSG28992/DC.spatial">135164.962 530401.902</meta:user-defined>
    <meta:user-defined meta:name="DC.title">20.0009519 verleende vergunning voor het plaatsen van een beschoeiing bij Schootsvel 6 in Medemblik</meta:user-defined>
    <meta:user-defined meta:name="OVERHEID.PostcodeHuisnummer/OVERHEIDop.postcodeHuisnummer">1671NW 8e</meta:user-defined>
    <meta:user-defined meta:name="OVERHEIDop.straatnaam">Schootsvel</meta:user-defined>
    <meta:user-defined meta:name="OVERHEIDop.woonplaats">Medemblik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3</meta:user-defined>
    <meta:user-defined meta:name="OVERHEIDop.WsbID/DC.identifier">wsb-2020-643</meta:user-defined>
    <meta:user-defined meta:name="OVERHEIDop.versieInformatie"/>
  </office:meta>
</office:document-meta>
</file>