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en hebben van drukdrainage ter plaatse van Portengen 44 in Kockengen (code HDSR56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als bedoeld in hoofdstuk 3 van de Keur van het Hoogheemraadschap De Stichtse Rijnlanden 2018 en artikel 6.2 lid 1 van de Waterwet, om ter plaatse van Portengen 44 te Kockengen, kadastrale gemeentecode KKG00E, sectie E nummers 304 en 305, voor:</text:p>
            <text:p text:style-name="common-al">a. het aanleggen van voorzieningen om drukdrainage te realiseren en in stand te</text:p>
            <text:p text:style-name="common-al">houden;</text:p>
            <text:p text:style-name="common-al">b. het onttrekken van grondwater uit de onderwaterdrainage en lozen via watergang</text:p>
            <text:p text:style-name="common-al">voorzien van een pompput op oppervlaktewater;</text:p>
            <text:p text:style-name="common-al">c. het onttrekken en lozen van oppervlaktewater via een pompput ten behoeve van</text:p>
            <text:p text:style-name="common-al">subinfiltratie;</text:p>
            <text:p text:style-name="common-al">d. de vergunning te verlenen tot 10 jaar na de dag waarop deze onherroepelijk</text:p>
            <text:p text:style-name="common-al">geworden is. </text:p>
            <text:p text:style-name="common-al">Dit besluit is verzonden op 11 juni 2020.</text:p>
            <text:p text:style-name="tussenkopcur">
            <text:span text:style-name="nadrukvet">Ter inzage </text:span>
          </text:p>
            <text:p text:style-name="common-al">U kunt de vergunning en de bijbehorende stukken inzien tot en met 23 jul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last-al">Houten, 13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2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2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2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6492</meta:user-defined>
    <meta:user-defined meta:name="DCTERMS.abstract">watervergunning - drukdrainage ter plaatse van Portengen 44 in Kockengen </meta:user-defined>
    <dc:language>nl</dc:language>
    <meta:user-defined meta:name="OVERHEID.EPSG28992/DC.spatial">125917.02 463348.89</meta:user-defined>
    <meta:user-defined meta:name="DC.title">Hoogheemraadschap De Stichtse Rijnlanden - Watervergunning voor het aanleggen en hebben van drukdrainage ter plaatse van Portengen 44 in Kockengen (code HDSR56492)</meta:user-defined>
    <meta:user-defined meta:name="OVERHEID.PostcodeHuisnummer/OVERHEIDop.postcodeHuisnummer">3628EE 44</meta:user-defined>
    <meta:user-defined meta:name="OVERHEIDop.straatnaam">Portengen</meta:user-defined>
    <meta:user-defined meta:name="OVERHEIDop.woonplaats">Kockengen</meta:user-defined>
    <meta:user-defined meta:name="DCTERMS.W3CDTF/DCTERMS.available">2020-06-15</meta:user-defined>
    <meta:user-defined meta:name="DCTERMS.W3CDTF/OVERHEIDop.jaargang">2020</meta:user-defined>
    <meta:user-defined meta:name="OVERHEIDop.externeBijlage">Watervergunningg HDSR56492|exb-2020-30807</meta:user-defined>
    <meta:user-defined meta:name="OVERHEIDop.publicationIssue">6426</meta:user-defined>
    <meta:user-defined meta:name="OVERHEIDop.WsbID/DC.identifier">wsb-2020-6426</meta:user-defined>
    <meta:user-defined meta:name="OVERHEIDop.versieInformatie"/>
  </office:meta>
</office:document-meta>
</file>