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0.0342909 verleende vergunning voor het dempen van een deel van een waterloop nabij de Zuidervaart 135 in Zuidscherm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11-06-2020.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https://www.hhnk.nl/portaal/adviescommissie-bezwaren_44370.html" xlink:type="simple">(https://www.hhnk.nl/portaal/adviescommissie-bezwaren_44370.html)</text:a></text:p>
            <text:p text:style-name="common-al">
            <text:span text:style-name="nadrukvet"> Informatie </text:span>
          </text:p>
            <text:p text:style-name="last-al">Voor nadere informatie kunt u op werkdagen tussen 09.00 en 16.00 uur contact opnemen met ee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6425</text:span><text:line-break/><text:date style:data-style-name="dag" text:fixed="true" text:date-value="2020-06-15"/><text:line-break/><text:date style:data-style-name="jaar" text:fixed="true" text:date-value="2020-06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0  nr. 6425</text:span><text:date style:data-style-name="nicedate" text:fixed="true" text:date-value="2020-06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0  nr. 6425</text:span><text:date style:data-style-name="nicedate" text:fixed="true" text:date-value="2020-06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Waterschap/DC.creator">Hoogheemraadschap Hollands Noorderkwartie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Waterschap/DCTERMS.publisher">Hoogheemraadschap Hollands Noorderkwartier</meta:user-defined>
    <meta:user-defined meta:name="OVERHEID.Waterschap/OVERHEID.authority">Hoogheemraadschap Hollands Noorderkwartier</meta:user-defined>
    <meta:user-defined meta:name="OVERHEID.TaxonomieBeleidsagenda/OVERHEID.category">Ruimte en infrastructuur | Organisatie en beleid</meta:user-defined>
    <meta:user-defined meta:name="DCTERMS.abstract">het dempen van een deel van een waterloop nabij de Zuidervaart 135 in Zuidschermer</meta:user-defined>
    <dc:language>nl</dc:language>
    <meta:user-defined meta:name="OVERHEID.EPSG28992/DC.spatial">114319.78 512727.51</meta:user-defined>
    <meta:user-defined meta:name="DC.title">20.0342909 verleende vergunning voor het dempen van een deel van een waterloop nabij de Zuidervaart 135 in Zuidschermer</meta:user-defined>
    <meta:user-defined meta:name="OVERHEID.PostcodeHuisnummer/OVERHEIDop.postcodeHuisnummer">1847LK 133</meta:user-defined>
    <meta:user-defined meta:name="OVERHEIDop.straatnaam">Zuidervaart</meta:user-defined>
    <meta:user-defined meta:name="OVERHEIDop.woonplaats">Zuidschermer</meta:user-defined>
    <meta:user-defined meta:name="DCTERMS.W3CDTF/DCTERMS.available">2020-06-15</meta:user-defined>
    <meta:user-defined meta:name="DCTERMS.W3CDTF/OVERHEIDop.jaargang">2020</meta:user-defined>
    <meta:user-defined meta:name="OVERHEIDop.publicationIssue">6425</meta:user-defined>
    <meta:user-defined meta:name="OVERHEIDop.WsbID/DC.identifier">wsb-2020-6425</meta:user-defined>
    <meta:user-defined meta:name="OVERHEIDop.versieInformatie"/>
  </office:meta>
</office:document-meta>
</file>