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ilbesluit Kilhaven (Goeree-Overflakkee) vastgesteld 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enigde Vergadering van Waterschap Hollandse Delta heeft op 7 mei 2020 het peilbesluit Kilhaven (Goeree-Overflakkee) definitief vastgesteld. </text:p>
            <text:p text:style-name="common-al">Op dit peilbesluit zijn de Waterwet en de Waterverordening Zuid-Holland van toepassing. Op grond van de Waterwet, artikel 5.2, is een beheerder verplicht voor daartoe aan te wijzen oppervlaktewater- of grondwaterlichamen onder zijn beheer één of meerdere peilbesluiten vast te stellen. Bij provinciale verordening zijn nadere regels gesteld met betrekking tot het peilbesluit. Dit is uitgewerkt in de Waterverordening Zuid-Holland, artikel 4.2 - 4.4.</text:p>
            <text:p text:style-name="common-al">Het peilbesluit ligt van 15 juni 2020 tot en met 27 juli 2020 (6 weken) ter inzage bij:</text:p>
            <text:p text:style-name="common-al">Waterschap Hollandse Delta, Handelsweg 100 te Ridderkerk, op werkdagen van 08.00 tot 17.30 uur. </text:p>
            <text:p text:style-name="common-al">U kunt het peilbesluit tevens op deze internetpagina raadplegen links onder ‘Externe bijlagen’. </text:p>
            <text:p text:style-name="common-al">
            <text:span text:style-name="nadrukvet">Indienen zienswijze</text:span>
          </text:p>
            <text:p text:style-name="common-al">Op grond van de Algemene wet bestuursrecht kunnen belanghebbenden gedurende een periode van zes weken vanaf de dag nadat het ontwerp-besluit ter inzage is gelegd, hun zienswijze over het ontwerp-besluit naar voren brengen. Op grond van artikel 3:15 Awb kunnen belanghebbenden bij het bestuursorgaan naar keuze schriftelijk of mondeling hun zienswijze over het ontwerp naar voren brengen. </text:p>
            <text:p text:style-name="common-al">Voor het indienen van een schriftelijke zienswijze over het ontwerp-besluit wordt u verzocht uw ziens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 </text:p>
            <text:p text:style-name="common-al">Voor het indienen van een mondelinge zienswijze over het ontwerp-besluit wordt u verzocht contact op te nemen met: 0900-200500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1 jun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844 430988</meta:user-defined>
    <meta:user-defined meta:name="DC.title">Peilbesluit Kilhaven (Goeree-Overflakkee) vastgesteld en ter inzage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6-15</meta:user-defined>
    <meta:user-defined meta:name="DCTERMS.W3CDTF/OVERHEIDop.jaargang">2020</meta:user-defined>
    <meta:user-defined meta:name="OVERHEIDop.externeBijlage">Peilbesluit Kilhaven|exb-2020-30763</meta:user-defined>
    <meta:user-defined meta:name="OVERHEIDop.externeBijlage">vv besluit vaststelling peilbesluit Kilhaven |exb-2020-30764</meta:user-defined>
    <meta:user-defined meta:name="OVERHEIDop.externeBijlage">Gebiedsanalyse peilbesluit Kilhaven|exb-2020-30765</meta:user-defined>
    <meta:user-defined meta:name="OVERHEIDop.externeBijlage">14077G01-K01 Waterstaakundige kaart|exb-2020-30766</meta:user-defined>
    <meta:user-defined meta:name="OVERHEIDop.externeBijlage">14077G01-K02 Huidige waterstaatkundige situatie|exb-2020-30767</meta:user-defined>
    <meta:user-defined meta:name="OVERHEIDop.externeBijlage">14077G01-K04 Optimaal waterpeil alg. ecologie land|exb-2020-30768</meta:user-defined>
    <meta:user-defined meta:name="OVERHEIDop.externeBijlage">14077G01-K05 Gewogen peil alg. ecologie landbouw|exb-2020-30769</meta:user-defined>
    <meta:user-defined meta:name="OVERHEIDop.externeBijlage">14077G01-K06 Bodemkaart en grondgebruik|exb-2020-30770</meta:user-defined>
    <meta:user-defined meta:name="OVERHEIDop.externeBijlage">14077G01-K07 Maaiveldhoogten|exb-2020-30771</meta:user-defined>
    <meta:user-defined meta:name="OVERHEIDop.externeBijlage">14077G01-K08 Drooglegging tov huidige peilen|exb-2020-30772</meta:user-defined>
    <meta:user-defined meta:name="OVERHEIDop.externeBijlage">14077G01-K09 Waterstaatkundige kaart nieuw|exb-2020-30773</meta:user-defined>
    <meta:user-defined meta:name="OVERHEIDop.publicationIssue">6422</meta:user-defined>
    <meta:user-defined meta:name="OVERHEIDop.WsbID/DC.identifier">wsb-2020-6422</meta:user-defined>
    <meta:user-defined meta:name="OVERHEIDop.versieInformatie"/>
  </office:meta>
</office:document-meta>
</file>