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340873 verleende vergunning voor het leggen van een glasvezelkabel in de lengterichting van de regionale waterkering van Broekergouw 8 t/m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21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2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2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glasvezelkabel in de lengterichting van de regionale waterkering van Broekergouw 8 t/m 24 in Amsterdam</meta:user-defined>
    <dc:language>nl</dc:language>
    <meta:user-defined meta:name="OVERHEID.EPSG28992/DC.spatial">127276.146 492181.464</meta:user-defined>
    <meta:user-defined meta:name="DC.title">20.0340873 verleende vergunning voor het leggen van een glasvezelkabel in de lengterichting van de regionale waterkering van Broekergouw 8 t/m 24 in Amsterdam</meta:user-defined>
    <meta:user-defined meta:name="OVERHEID.PostcodeHuisnummer/OVERHEIDop.postcodeHuisnummer">1027AH 8</meta:user-defined>
    <meta:user-defined meta:name="OVERHEIDop.straatnaam">Broekergouw</meta:user-defined>
    <meta:user-defined meta:name="OVERHEIDop.woonplaats">Amsterdam</meta:user-defined>
    <meta:user-defined meta:name="DCTERMS.W3CDTF/DCTERMS.available">2020-06-15</meta:user-defined>
    <meta:user-defined meta:name="DCTERMS.W3CDTF/OVERHEIDop.jaargang">2020</meta:user-defined>
    <meta:user-defined meta:name="OVERHEIDop.publicationIssue">6421</meta:user-defined>
    <meta:user-defined meta:name="OVERHEIDop.WsbID/DC.identifier">wsb-2020-6421</meta:user-defined>
    <meta:user-defined meta:name="OVERHEIDop.versieInformatie"/>
  </office:meta>
</office:document-meta>
</file>