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een wijziging van een watervergunning voor het onttrekken van grondwater door B.V. Gulpener Bierbrouwerij te Gulpen (WO 30) in de gemeente Gulpen-Wittem</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juni 2020 aan de vergunninghouder toegezonden.  </text:p>
            <text:p text:style-name="common-al">Het dagelijks bestuur van Waterschap Limburg maakt bekend, dat op 11 juni 2020 onder het stellen van voorschriften, een watervergunning is verleend voor een wijziging van een watervergunning voor het onttrekken van grondwater door B.V. Gulpener Bierbrouwerij te Gulpen (WO 30) .</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283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5 juni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417</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17</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17</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2837</meta:user-defined>
    <meta:user-defined meta:name="DCTERMS.abstract">Wijzigingsbesluit van een watervergunning voor het onttrekken van grondwater door B.V. Gulpener Bierbrouwerij te Gulpen (WO 30)
</meta:user-defined>
    <dc:language>nl</dc:language>
    <meta:user-defined meta:name="OVERHEID.EPSG28992/DC.spatial">190488.316 313954.474</meta:user-defined>
    <meta:user-defined meta:name="DC.title">Bekendmaking watervergunning Waterschap Limburg voor een wijziging van een watervergunning voor het onttrekken van grondwater door B.V. Gulpener Bierbrouwerij te Gulpen (WO 30) in de gemeente Gulpen-Wittem</meta:user-defined>
    <meta:user-defined meta:name="OVERHEID.PostcodeHuisnummer/OVERHEIDop.postcodeHuisnummer">6271AE 16</meta:user-defined>
    <meta:user-defined meta:name="OVERHEIDop.straatnaam">Rijksweg</meta:user-defined>
    <meta:user-defined meta:name="OVERHEIDop.woonplaats">Gulpen</meta:user-defined>
    <meta:user-defined meta:name="DCTERMS.W3CDTF/DCTERMS.available">2020-06-15</meta:user-defined>
    <meta:user-defined meta:name="DCTERMS.W3CDTF/OVERHEIDop.jaargang">2020</meta:user-defined>
    <meta:user-defined meta:name="OVERHEIDop.externeBijlage">Watervergunning 2020-Z2847|exb-2020-30748</meta:user-defined>
    <meta:user-defined meta:name="OVERHEIDop.externeBijlage">Bijlage 1|exb-2020-30749</meta:user-defined>
    <meta:user-defined meta:name="OVERHEIDop.externeBijlage">Bijlage 4|exb-2020-30750</meta:user-defined>
    <meta:user-defined meta:name="OVERHEIDop.publicationIssue">6417</meta:user-defined>
    <meta:user-defined meta:name="OVERHEIDop.WsbID/DC.identifier">wsb-2020-6417</meta:user-defined>
    <meta:user-defined meta:name="OVERHEIDop.versieInformatie"/>
  </office:meta>
</office:document-meta>
</file>