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ten behoeve van het aanbrengen van een LED-verlichtingtracé aan de Vondelweg en de Butaan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proefsleuven ten behoeve van het aanbrengen van een LED-verlichtingtracé aan de Vondelweg en de Butaanweg te Rotterdam, dossiernummer VTH195408.</text:p>
            <text:p text:style-name="common-al">Start bezwaartermijn (6 weken): 11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1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5508.269 432412.57</meta:user-defined>
    <meta:user-defined meta:name="DC.title">Het graven van proefsleuven ten behoeve van het aanbrengen van een LED-verlichtingtracé aan de Vondelweg en de Butaanweg te Rotterdam</meta:user-defined>
    <meta:user-defined meta:name="OVERHEID.PostcodeHuisnummer/OVERHEIDop.postcodeHuisnummer">3196KC 251</meta:user-defined>
    <meta:user-defined meta:name="OVERHEIDop.straatnaam">Butaanweg</meta:user-defined>
    <meta:user-defined meta:name="OVERHEIDop.woonplaats">Hoogvliet Rotterdam</meta:user-defined>
    <meta:user-defined meta:name="DCTERMS.W3CDTF/DCTERMS.available">2020-06-15</meta:user-defined>
    <meta:user-defined meta:name="DCTERMS.W3CDTF/OVERHEIDop.jaargang">2020</meta:user-defined>
    <meta:user-defined meta:name="OVERHEIDop.publicationIssue">6415</meta:user-defined>
    <meta:user-defined meta:name="OVERHEIDop.WsbID/DC.identifier">wsb-2020-6415</meta:user-defined>
    <meta:user-defined meta:name="OVERHEIDop.versieInformatie"/>
  </office:meta>
</office:document-meta>
</file>