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richten van renovatiewerkzaamheden aan molen De Lelie aan de Molendijk 2 in Putters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richten van renovatiewerkzaamheden aan molen De Lelie aan de Molendijk 2 in Puttershoek, dossiernummer VTH2020-2735.</text:p>
            <text:p text:style-name="common-al">Start bezwaartermijn (6 weken): 11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1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1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1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990.117 424092.384</meta:user-defined>
    <meta:user-defined meta:name="DC.title">Het verrichten van renovatiewerkzaamheden aan molen De Lelie aan de Molendijk 2 in Puttershoek</meta:user-defined>
    <meta:user-defined meta:name="OVERHEID.PostcodeHuisnummer/OVERHEIDop.postcodeHuisnummer">3297LC 2</meta:user-defined>
    <meta:user-defined meta:name="OVERHEIDop.straatnaam">Molendijk</meta:user-defined>
    <meta:user-defined meta:name="OVERHEIDop.woonplaats">Puttershoek</meta:user-defined>
    <meta:user-defined meta:name="DCTERMS.W3CDTF/DCTERMS.available">2020-06-15</meta:user-defined>
    <meta:user-defined meta:name="DCTERMS.W3CDTF/OVERHEIDop.jaargang">2020</meta:user-defined>
    <meta:user-defined meta:name="OVERHEIDop.publicationIssue">6413</meta:user-defined>
    <meta:user-defined meta:name="OVERHEIDop.WsbID/DC.identifier">wsb-2020-6413</meta:user-defined>
    <meta:user-defined meta:name="OVERHEIDop.versieInformatie"/>
  </office:meta>
</office:document-meta>
</file>