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elpunten op vier locaties op en nabij fietspaden in gemeente Brielle, de plaatsen Zuidland en Heenvliet (beid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telpunten op vier locaties op en nabij fietspaden in gemeente Brielle, de plaatsen Zuidland en Heenvliet (beide gemeente Nissewaard), dossiernummer VTH194098.</text:p>
            <text:p text:style-name="common-al">Start bezwaartermijn (6 weken): 11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112.449 434460.975</meta:user-defined>
    <meta:user-defined meta:name="DC.title">Het plaatsen van telpunten op vier locaties op en nabij fietspaden in gemeente Brielle, de plaatsen Zuidland en Heenvliet (beide gemeente Nissewaard)</meta:user-defined>
    <meta:user-defined meta:name="OVERHEID.PostcodeHuisnummer/OVERHEIDop.postcodeHuisnummer">3237KA 14</meta:user-defined>
    <meta:user-defined meta:name="OVERHEIDop.straatnaam">De Nolle</meta:user-defined>
    <meta:user-defined meta:name="OVERHEIDop.woonplaats">Vierpolders</meta:user-defined>
    <meta:user-defined meta:name="DCTERMS.W3CDTF/DCTERMS.available">2020-06-15</meta:user-defined>
    <meta:user-defined meta:name="DCTERMS.W3CDTF/OVERHEIDop.jaargang">2020</meta:user-defined>
    <meta:user-defined meta:name="OVERHEIDop.publicationIssue">6412</meta:user-defined>
    <meta:user-defined meta:name="OVERHEIDop.WsbID/DC.identifier">wsb-2020-6412</meta:user-defined>
    <meta:user-defined meta:name="OVERHEIDop.versieInformatie"/>
  </office:meta>
</office:document-meta>
</file>