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8779 verleende vergunning voor leggen van een glasvezelkabel langs de regionale waterkering (Dijk Bleijkmeerpolder) en de weg van Bloemendalergouw 90A t/m Uitdammerdijk 2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1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kabel langs de regionale waterkering (Dijk Bleijkmeerpolder) en de weg van Bloemendalergouw 90A t/m Uitdammerdijk 25 Amsterdam</meta:user-defined>
    <dc:language>nl</dc:language>
    <meta:user-defined meta:name="OVERHEID.EPSG28992/DC.spatial">130387.36 491060.4</meta:user-defined>
    <meta:user-defined meta:name="DC.title">20.0338779 verleende vergunning voor leggen van een glasvezelkabel langs de regionale waterkering (Dijk Bleijkmeerpolder) en de weg van Bloemendalergouw 90A t/m Uitdammerdijk 25 Amsterdam</meta:user-defined>
    <meta:user-defined meta:name="OVERHEID.PostcodeHuisnummer/OVERHEIDop.postcodeHuisnummer">1028BJ 98</meta:user-defined>
    <meta:user-defined meta:name="OVERHEIDop.straatnaam">Bloemendalergouw</meta:user-defined>
    <meta:user-defined meta:name="OVERHEIDop.woonplaats">Ams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10</meta:user-defined>
    <meta:user-defined meta:name="OVERHEIDop.WsbID/DC.identifier">wsb-2020-6410</meta:user-defined>
    <meta:user-defined meta:name="OVERHEIDop.versieInformatie"/>
  </office:meta>
</office:document-meta>
</file>