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grondwater, Dr. Molewaterplein in Rotterdam. </text:p>
      <text:section text:name="zakelijke-mededeling_id1-3-2" text:style-name="zakelijke-mededeling">
        <text:section text:name="zakelijke-mededeling-tekst_id1-3-2-1" text:style-name="zakelijke-mededeling-tekst">
          <text:section text:name="tekst_id1-3-2-1-1" text:style-name="tekst">
            <text:p text:style-name="last-al">(D2020-06-000511) het onttrekken van grondwater bij het uitvoeren van een bemaling ter plaatse van Dr. Molewaterplein in Rotterdam. In de periode van 21 juli tot en met 28 augustus 2020 wordt er grondwater onttrokken met een debiet van maximaal 4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0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0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0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1757.073 436227.296</meta:user-defined>
    <meta:user-defined meta:name="DC.title">Melding voor het onttrekken grondwater, Dr. Molewaterplein in Rotterdam.</meta:user-defined>
    <meta:user-defined meta:name="OVERHEID.PostcodeHuisnummer/OVERHEIDop.postcodeHuisnummer">3015CP 11</meta:user-defined>
    <meta:user-defined meta:name="OVERHEIDop.straatnaam">Zimmermanweg</meta:user-defined>
    <meta:user-defined meta:name="OVERHEIDop.woonplaats">Rotterdam</meta:user-defined>
    <meta:user-defined meta:name="DCTERMS.W3CDTF/DCTERMS.available">2020-07-07</meta:user-defined>
    <meta:user-defined meta:name="DCTERMS.W3CDTF/OVERHEIDop.jaargang">2020</meta:user-defined>
    <meta:user-defined meta:name="OVERHEIDop.publicationIssue">6407</meta:user-defined>
    <meta:user-defined meta:name="OVERHEIDop.WsbID/DC.identifier">wsb-2020-6407</meta:user-defined>
    <meta:user-defined meta:name="OVERHEIDop.versieInformatie"/>
  </office:meta>
</office:document-meta>
</file>