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7537 verleende vergunning voor het realiseren van een uitbouw aan de achtergevel van de woning, gelegen nabij de primaire waterkering aan Uitdammer Dorpsstraat 15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uitbouw aan de achtergevel van de woning, gelegen nabij de primaire waterkering aan Uitdammer Dorpsstraat 15 in Uitdam</meta:user-defined>
    <dc:language>nl</dc:language>
    <meta:user-defined meta:name="OVERHEID.EPSG28992/DC.spatial">133513.922 492458.525</meta:user-defined>
    <meta:user-defined meta:name="DC.title">20.0337537 verleende vergunning voor het realiseren van een uitbouw aan de achtergevel van de woning, gelegen nabij de primaire waterkering aan Uitdammer Dorpsstraat 15 in Uitdam</meta:user-defined>
    <meta:user-defined meta:name="OVERHEID.PostcodeHuisnummer/OVERHEIDop.postcodeHuisnummer">1154PR 13</meta:user-defined>
    <meta:user-defined meta:name="OVERHEIDop.straatnaam">Uitdammer Dorpsstraat</meta:user-defined>
    <meta:user-defined meta:name="OVERHEIDop.woonplaats">Uit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05</meta:user-defined>
    <meta:user-defined meta:name="OVERHEIDop.WsbID/DC.identifier">wsb-2020-6405</meta:user-defined>
    <meta:user-defined meta:name="OVERHEIDop.versieInformatie"/>
  </office:meta>
</office:document-meta>
</file>