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algemene regel grondwateronttrekk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op 10 juni 2020 de algemene regel grondwateronttrekking definitief vastgesteld.</text:p>
            <text:p text:style-name="common-al">De definitief vastgestelde algemene regel grondwateronttrekking is niet gewijzigd ten opzichte van het ontwerp van de algemene regel. Het ontwerp heeft ter inzage gelegen van 18 maart 2020 tot en met 27 mei 2020. Er zijn geen zienswijzen ingediend.</text:p>
            <text:p text:style-name="common-al"/>
            <text:p text:style-name="common-al">De algemene regel grondwateronttrekking treedt een dag na de datum van deze bekendmaking in werking.</text:p>
            <text:p text:style-name="common-al"/>
            <text:p text:style-name="last-al">Voor meer informatie kunt u contact opnemen met het team juridische zaken: 0598-69380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403</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03</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03</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Waterschap/DC.creator">Waterschap Hunze en Aa's</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meta:user-defined meta:name="DC.source">N.v.t.</meta:user-defined>
    <dc:language>nl</dc:language>
    <meta:user-defined meta:name="OVERHEID.Waterschap/DC.spatial">Waterschap Hunze en Aa's</meta:user-defined>
    <meta:user-defined meta:name="DC.title">Bekendmaking vaststelling algemene regel grondwateronttrekking</meta:user-defined>
    <meta:user-defined meta:name="DCTERMS.W3CDTF/DCTERMS.available">2020-06-15</meta:user-defined>
    <meta:user-defined meta:name="OVERHEIDop.externeBijlage">Tekst algemene regel grondwateronttrekking|exb-2020-30678</meta:user-defined>
    <meta:user-defined meta:name="OVERHEIDop.externeBijlage">Kaart 1 algemene regel grondwateronttrekking|exb-2020-30679</meta:user-defined>
    <meta:user-defined meta:name="OVERHEIDop.externeBijlage">Kaart 2 algemene regel grondwateronttrekking|exb-2020-30680</meta:user-defined>
    <meta:user-defined meta:name="DCTERMS.W3CDTF/OVERHEIDop.jaargang">2020</meta:user-defined>
    <meta:user-defined meta:name="OVERHEIDop.publicationIssue">6403</meta:user-defined>
    <meta:user-defined meta:name="OVERHEIDop.WsbID/DC.identifier">wsb-2020-6403</meta:user-defined>
    <meta:user-defined meta:name="OVERHEIDop.versieInformatie"/>
  </office:meta>
</office:document-meta>
</file>