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37306 verleende vergunning voor het vervangen van een woonark bij een regionale waterkering bij Kloosterdijk 6b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0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woonark bij een regionale waterkering bij Kloosterdijk 6b in Monnickendam</meta:user-defined>
    <dc:language>nl</dc:language>
    <meta:user-defined meta:name="OVERHEID.EPSG28992/DC.spatial">130160.937 497794.526</meta:user-defined>
    <meta:user-defined meta:name="DC.title">20.0337306 verleende vergunning voor het vervangen van een woonark bij een regionale waterkering bij Kloosterdijk 6b in Monnickendam</meta:user-defined>
    <meta:user-defined meta:name="OVERHEID.PostcodeHuisnummer/OVERHEIDop.postcodeHuisnummer">1141PJ 6</meta:user-defined>
    <meta:user-defined meta:name="OVERHEIDop.straatnaam">Kloosterdijk</meta:user-defined>
    <meta:user-defined meta:name="OVERHEIDop.woonplaats">Monnicken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02</meta:user-defined>
    <meta:user-defined meta:name="OVERHEIDop.WsbID/DC.identifier">wsb-2020-6402</meta:user-defined>
    <meta:user-defined meta:name="OVERHEIDop.versieInformatie"/>
  </office:meta>
</office:document-meta>
</file>