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hebben ponton in waterloop WL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Dura Vermeer Infra Regio Noord Oostte Zwolle voor het hebben van een ponton gedurende twee weken in waterloop WL0581, in afvoervak AV06417, bij de bruggen BG01100 en BG00459 gedurende 2 weken. Kadastraal bekend als gemeente Almelo, sectie K, nummer 1398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24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40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802 487835</meta:user-defined>
    <meta:user-defined meta:name="DC.title">Almelo, hebben ponton in waterloop WL0581</meta:user-defined>
    <meta:user-defined meta:name="OVERHEID.PostcodeHuisnummer/OVERHEIDop.postcodeHuisnummer">7602PJ 8</meta:user-defined>
    <meta:user-defined meta:name="OVERHEIDop.straatnaam">Van der Hoopweg</meta:user-defined>
    <meta:user-defined meta:name="OVERHEIDop.woonplaats">Almelo</meta:user-defined>
    <meta:user-defined meta:name="DCTERMS.W3CDTF/DCTERMS.available">2020-06-15</meta:user-defined>
    <meta:user-defined meta:name="DCTERMS.W3CDTF/OVERHEIDop.jaargang">2020</meta:user-defined>
    <meta:user-defined meta:name="OVERHEIDop.externeBijlage">db besluit|exb-2020-30672</meta:user-defined>
    <meta:user-defined meta:name="OVERHEIDop.publicationIssue">6401</meta:user-defined>
    <meta:user-defined meta:name="OVERHEIDop.WsbID/DC.identifier">wsb-2020-6401</meta:user-defined>
    <meta:user-defined meta:name="OVERHEIDop.versieInformatie"/>
  </office:meta>
</office:document-meta>
</file>