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36363 verleende vergunning voor het leggen van een kabel in de lengterichting van de primaire waterkering bij Kennedyboulevard 42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0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0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0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primaire waterkering bij Kennedyboulevard 42 in Egmond aan Zee</meta:user-defined>
    <dc:language>nl</dc:language>
    <meta:user-defined meta:name="OVERHEID.EPSG28992/DC.spatial">103170.749 514510.457</meta:user-defined>
    <meta:user-defined meta:name="DC.title">20.0336363 verleende vergunning voor het leggen van een kabel in de lengterichting van de primaire waterkering bij Kennedyboulevard 42 in Egmond aan Zee</meta:user-defined>
    <meta:user-defined meta:name="OVERHEID.PostcodeHuisnummer/OVERHEIDop.postcodeHuisnummer">1931XD 102</meta:user-defined>
    <meta:user-defined meta:name="OVERHEIDop.straatnaam">Kennedyboulevard</meta:user-defined>
    <meta:user-defined meta:name="OVERHEIDop.woonplaats">Egmond aan Zee</meta:user-defined>
    <meta:user-defined meta:name="DCTERMS.W3CDTF/DCTERMS.available">2020-06-15</meta:user-defined>
    <meta:user-defined meta:name="DCTERMS.W3CDTF/OVERHEIDop.jaargang">2020</meta:user-defined>
    <meta:user-defined meta:name="OVERHEIDop.publicationIssue">6400</meta:user-defined>
    <meta:user-defined meta:name="OVERHEIDop.WsbID/DC.identifier">wsb-2020-6400</meta:user-defined>
    <meta:user-defined meta:name="OVERHEIDop.versieInformatie"/>
  </office:meta>
</office:document-meta>
</file>