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512 verleende vergunning voor het aanbrengen van remmingswerken in de vaarweg, genaamd De Zaan, ter hoogte van het nieuwbouwplan 'Brokking aan de Zaan'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remmingswerken in de vaarweg, genaamd De Zaan, ter hoogte van het nieuwbouwplan 'Brokking aan de Zaan' in Wormerveer</meta:user-defined>
    <dc:language>nl</dc:language>
    <meta:user-defined meta:name="OVERHEID.EPSG28992/DC.spatial">114472.485 502480.321</meta:user-defined>
    <meta:user-defined meta:name="DC.title">20.0009512 verleende vergunning voor het aanbrengen van remmingswerken in de vaarweg, genaamd De Zaan, ter hoogte van het nieuwbouwplan 'Brokking aan de Zaan' in Wormerveer</meta:user-defined>
    <meta:user-defined meta:name="OVERHEID.PostcodeHuisnummer/OVERHEIDop.postcodeHuisnummer">1521NW 11</meta:user-defined>
    <meta:user-defined meta:name="OVERHEIDop.straatnaam">Antigua</meta:user-defined>
    <meta:user-defined meta:name="OVERHEIDop.woonplaats">Wormerv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640</meta:user-defined>
    <meta:user-defined meta:name="OVERHEIDop.WsbID/DC.identifier">wsb-2020-640</meta:user-defined>
    <meta:user-defined meta:name="OVERHEIDop.versieInformatie"/>
  </office:meta>
</office:document-meta>
</file>