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336679 verleende vergunning voor het dempen van een waterloop, het maken van een dam met duiker, het graven en verbreden van een waterloop bij de Zesstedenweg 21 in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399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9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39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waterloop, het maken van een dam met duiker, het graven en verbreden van een waterloop bij de Zesstedenweg 21 in Scharwoude</meta:user-defined>
    <dc:language>nl</dc:language>
    <meta:user-defined meta:name="OVERHEID.EPSG28992/DC.spatial">128848.434 514154.488</meta:user-defined>
    <meta:user-defined meta:name="DC.title">20.0336679 verleende vergunning voor het dempen van een waterloop, het maken van een dam met duiker, het graven en verbreden van een waterloop bij de Zesstedenweg 21 in Scharwoude</meta:user-defined>
    <meta:user-defined meta:name="OVERHEID.PostcodeHuisnummer/OVERHEIDop.postcodeHuisnummer">1634DN 21</meta:user-defined>
    <meta:user-defined meta:name="OVERHEIDop.straatnaam">Zesstedenweg</meta:user-defined>
    <meta:user-defined meta:name="OVERHEIDop.woonplaats">Scharwoude</meta:user-defined>
    <meta:user-defined meta:name="DCTERMS.W3CDTF/DCTERMS.available">2020-06-15</meta:user-defined>
    <meta:user-defined meta:name="DCTERMS.W3CDTF/OVERHEIDop.jaargang">2020</meta:user-defined>
    <meta:user-defined meta:name="OVERHEIDop.publicationIssue">6399</meta:user-defined>
    <meta:user-defined meta:name="OVERHEIDop.WsbID/DC.identifier">wsb-2020-6399</meta:user-defined>
    <meta:user-defined meta:name="OVERHEIDop.versieInformatie"/>
  </office:meta>
</office:document-meta>
</file>