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36290 verleende vergunning voor het vervangen van een damwand in de regionale waterkering nabij Varkensgrasweg 3 in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9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9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9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damwand in de regionale waterkering nabij Varkensgrasweg 3 in Westerland</meta:user-defined>
    <dc:language>nl</dc:language>
    <meta:user-defined meta:name="OVERHEID.EPSG28992/DC.spatial">125745.265 544899.046</meta:user-defined>
    <meta:user-defined meta:name="DC.title">20.0336290 verleende vergunning voor het vervangen van een damwand in de regionale waterkering nabij Varkensgrasweg 3 in Westerland</meta:user-defined>
    <meta:user-defined meta:name="OVERHEID.PostcodeHuisnummer/OVERHEIDop.postcodeHuisnummer">1778JE 3</meta:user-defined>
    <meta:user-defined meta:name="OVERHEIDop.straatnaam">Varkensgrasweg</meta:user-defined>
    <meta:user-defined meta:name="OVERHEIDop.woonplaats">Westerland</meta:user-defined>
    <meta:user-defined meta:name="DCTERMS.W3CDTF/DCTERMS.available">2020-06-15</meta:user-defined>
    <meta:user-defined meta:name="DCTERMS.W3CDTF/OVERHEIDop.jaargang">2020</meta:user-defined>
    <meta:user-defined meta:name="OVERHEIDop.publicationIssue">6396</meta:user-defined>
    <meta:user-defined meta:name="OVERHEIDop.WsbID/DC.identifier">wsb-2020-6396</meta:user-defined>
    <meta:user-defined meta:name="OVERHEIDop.versieInformatie"/>
  </office:meta>
</office:document-meta>
</file>