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5389 verleende vergunning voor het plaatsen van een stacaravan op een regionale waterkering bij Hogendijk 210 A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acaravan op een regionale waterkering bij Hogendijk 210 AB in Zaandam</meta:user-defined>
    <dc:language>nl</dc:language>
    <meta:user-defined meta:name="OVERHEID.EPSG28992/DC.spatial">116271.114 494409.079</meta:user-defined>
    <meta:user-defined meta:name="DC.title">20.0335389 verleende vergunning voor het plaatsen van een stacaravan op een regionale waterkering bij Hogendijk 210 AB in Zaandam</meta:user-defined>
    <meta:user-defined meta:name="OVERHEID.PostcodeHuisnummer/OVERHEIDop.postcodeHuisnummer">1506AN 210</meta:user-defined>
    <meta:user-defined meta:name="OVERHEIDop.straatnaam">Hogendijk</meta:user-defined>
    <meta:user-defined meta:name="OVERHEIDop.woonplaats">Zaan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391</meta:user-defined>
    <meta:user-defined meta:name="OVERHEIDop.WsbID/DC.identifier">wsb-2020-6391</meta:user-defined>
    <meta:user-defined meta:name="OVERHEIDop.versieInformatie"/>
  </office:meta>
</office:document-meta>
</file>