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kabels door middel van 2 gestuurde boringen onder het Beatrixkanaal en de Ekkersrijt. De werkzaamheden vinden plaats nabij de Eindhovensedijk in Oirschot en de Spottersweg/Oirschotsedijk in Eindhoven (Z/19/075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kabels door middel van 2 gestuurde boringen onder het Beatrixkanaal en de Ekkersrijt. De werkzaamheden vinden plaats nabij de Eindhovensedijk in Oirschot en de Spottersweg/Oirschotsedijk in Eindhoven.</text:p>
            <text:p text:style-name="common-al">Het dagelijks bestuur heeft voor de gevraagde vergunning een beschikking Z/19/075625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3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5370 387002</meta:user-defined>
    <meta:user-defined meta:name="DC.title">Verlening watervergunning voor het aanleggen van kabels door middel van 2 gestuurde boringen onder het Beatrixkanaal en de Ekkersrijt. De werkzaamheden vinden plaats nabij de Eindhovensedijk in Oirschot en de Spottersweg/Oirschotsedijk in Eindhoven (Z/19/075625)</meta:user-defined>
    <meta:user-defined meta:name="OVERHEID.PostcodeHuisnummer/OVERHEIDop.postcodeHuisnummer">5657</meta:user-defined>
    <meta:user-defined meta:name="OVERHEIDop.straatnaam">Welschappad</meta:user-defined>
    <meta:user-defined meta:name="OVERHEIDop.woonplaats">Eindhov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639</meta:user-defined>
    <meta:user-defined meta:name="OVERHEIDop.WsbID/DC.identifier">wsb-2020-639</meta:user-defined>
    <meta:user-defined meta:name="OVERHEIDop.versieInformatie"/>
  </office:meta>
</office:document-meta>
</file>