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4890 verleende vergunning voor het vervangen van een beschoeiing op het eiland in de Uitdammer Die ten westen van de zuidrand va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8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8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op het eiland in de Uitdammer Die ten westen van de zuidrand van Uitdam</meta:user-defined>
    <dc:language>nl</dc:language>
    <meta:user-defined meta:name="OVERHEID.EPSG28992/DC.spatial">133139.778 492197.949</meta:user-defined>
    <meta:user-defined meta:name="DC.title">20.0334890 verleende vergunning voor het vervangen van een beschoeiing op het eiland in de Uitdammer Die ten westen van de zuidrand van Uitdam</meta:user-defined>
    <meta:user-defined meta:name="OVERHEID.PostcodeHuisnummer/OVERHEIDop.postcodeHuisnummer">1154PT 57</meta:user-defined>
    <meta:user-defined meta:name="OVERHEIDop.straatnaam">Uitdammer Dorpsstraat</meta:user-defined>
    <meta:user-defined meta:name="OVERHEIDop.woonplaats">Uit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6387</meta:user-defined>
    <meta:user-defined meta:name="OVERHEIDop.WsbID/DC.identifier">wsb-2020-6387</meta:user-defined>
    <meta:user-defined meta:name="OVERHEIDop.versieInformatie"/>
  </office:meta>
</office:document-meta>
</file>