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ndhazensedijk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303977 ingevolge de Keur waterschap Brabantse Delta 2015 bekend gemaakt op 9 juni 2020 voor het aanleggen van aardkabels en -elektroden ter hoogte van de hoogspanningsmasten nabij de Standhazensedijk te Geertruidenberg, in, op of onder twee waterkeringen bij ons waterschap bekend als de primaire waterkering de Centrale dijk (dijkvak P29) en de compartimenteringskering de Standhazense dijk (dijkvak S63a)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8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16842 413027.5</meta:user-defined>
    <meta:user-defined meta:name="DC.title">Watervergunning van waterschap Brabantse Delta voor waterhuishoudkundige werkzaamheden ter hoogte van de Standhazensedijk te Geertruidenberg.</meta:user-defined>
    <meta:user-defined meta:name="OVERHEID.PostcodeHuisnummer/OVERHEIDop.postcodeHuisnummer">4931NH 2</meta:user-defined>
    <meta:user-defined meta:name="OVERHEIDop.straatnaam">Standhazensedijk</meta:user-defined>
    <meta:user-defined meta:name="OVERHEIDop.woonplaats">Geertruidenberg</meta:user-defined>
    <meta:user-defined meta:name="DCTERMS.W3CDTF/DCTERMS.available">2020-06-15</meta:user-defined>
    <meta:user-defined meta:name="DCTERMS.W3CDTF/OVERHEIDop.jaargang">2020</meta:user-defined>
    <meta:user-defined meta:name="OVERHEIDop.externeBijlage">Besluit 3030977|exb-2020-30584</meta:user-defined>
    <meta:user-defined meta:name="OVERHEIDop.externeBijlage">Tekening 278929-A, |exb-2020-30585</meta:user-defined>
    <meta:user-defined meta:name="OVERHEIDop.externeBijlage">Tekening 278929-B |exb-2020-30586</meta:user-defined>
    <meta:user-defined meta:name="OVERHEIDop.externeBijlage">TEK_001.|exb-2020-30587</meta:user-defined>
    <meta:user-defined meta:name="OVERHEIDop.publicationIssue">6381</meta:user-defined>
    <meta:user-defined meta:name="OVERHEIDop.WsbID/DC.identifier">wsb-2020-6381</meta:user-defined>
    <meta:user-defined meta:name="OVERHEIDop.versieInformatie"/>
  </office:meta>
</office:document-meta>
</file>